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color="#FF0000" fo:font-size="12pt" style:font-size-asian="12pt" style:font-size-complex="12pt"/>
    </style:style>
    <style:style style:name="T6" style:parent-style-name="預設段落字型" style:family="text">
      <style:text-properties fo:color="#FF0000" fo:font-size="12pt" style:font-size-asian="12pt" style:font-size-complex="12pt"/>
    </style:style>
    <style:style style:name="T7" style:parent-style-name="預設段落字型" style:family="text">
      <style:text-properties fo:color="#FF0000" fo:font-size="12pt" style:font-size-asian="12pt" style:font-size-complex="12pt"/>
    </style:style>
    <style:style style:name="T8" style:parent-style-name="預設段落字型" style:family="text">
      <style:text-properties fo:color="#FF0000" fo:font-size="12pt" style:font-size-asian="12pt" style:font-size-complex="12pt"/>
    </style:style>
    <style:style style:name="T9" style:parent-style-name="預設段落字型" style:family="text">
      <style:text-properties fo:color="#FF0000" fo:font-size="12pt" style:font-size-asian="12pt" style:font-size-complex="12pt"/>
    </style:style>
    <style:style style:name="T10" style:parent-style-name="預設段落字型" style:family="text">
      <style:text-properties fo:color="#FF0000"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P18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19" style:parent-style-name="Textbody" style:family="paragraph">
      <style:paragraph-properties style:line-height-at-least="0.1666in"/>
      <style:text-properties style:font-name="標楷體" fo:font-size="12pt" style:font-size-asian="12pt" style:font-size-complex="12pt"/>
    </style:style>
    <style:style style:name="P20" style:parent-style-name="Textbody" style:family="paragraph">
      <style:text-properties fo:font-size="12pt" style:font-size-asian="12pt" style:font-size-complex="12pt"/>
    </style:style>
    <style:style style:name="P21" style:parent-style-name="Textbody" style:family="paragraph">
      <style:text-properties fo:font-size="12pt" style:font-size-asian="12pt" style:font-size-complex="12pt"/>
    </style:style>
    <style:style style:name="P22" style:parent-style-name="Textbody" style:family="paragraph">
      <style:paragraph-properties fo:text-align="center" fo:line-height="100%"/>
      <style:text-properties fo:font-size="20pt" style:font-size-asian="20pt" style:font-size-complex="20pt"/>
    </style:style>
    <style:style style:name="P23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4" style:parent-style-name="Textbody" style:family="paragraph">
      <style:paragraph-properties style:line-height-at-least="0.1666in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29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0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1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2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33" style:parent-style-name="Textbody" style:family="paragraph">
      <style:paragraph-properties style:line-height-at-least="0.1666in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5" style:parent-style-name="Textbody" style:family="paragraph">
      <style:paragraph-properties style:line-height-at-least="0.1666in"/>
      <style:text-properties fo:font-size="12pt" style:font-size-asian="12pt" style:font-size-complex="12pt"/>
    </style:style>
    <style:style style:name="P46" style:parent-style-name="Textbody" style:family="paragraph">
      <style:paragraph-properties fo:text-indent="0.3333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indent="0.3333in"/>
    </style:style>
    <style:style style:name="P51" style:parent-style-name="Textbody" style:family="paragraph">
      <style:paragraph-properties fo:line-height="100%"/>
      <style:text-properties fo:font-size="10pt" style:font-size-asian="10pt" style:font-size-complex="10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="標楷體" style:font-size-complex="12pt"/>
    </style:style>
    <style:style style:name="T61" style:parent-style-name="預設段落字型" style:family="text">
      <style:text-properties style:font-name="標楷體" style:font-size-complex="12pt"/>
    </style:style>
    <style:style style:name="T62" style:parent-style-name="預設段落字型" style:family="text">
      <style:text-properties style:font-name="標楷體" style:font-size-complex="12pt"/>
    </style:style>
    <style:style style:name="T63" style:parent-style-name="預設段落字型" style:family="text">
      <style:text-properties style:font-name="標楷體" style:font-size-complex="12pt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Textbody" style:family="paragraph">
      <style:paragraph-properties fo:margin-left="1.3333in" fo:text-indent="0.3333in">
        <style:tab-stops/>
      </style:paragraph-properties>
    </style:style>
    <style:style style:name="P69" style:parent-style-name="Textbody" style:family="paragraph">
      <style:paragraph-properties fo:text-align="end"/>
    </style:style>
  </office:automatic-styles>
  <office:body>
    <office:text text:use-soft-page-breaks="true">
      <text:p text:style-name="P1"><text:span text:style-name="T2">◆</text:span><text:span text:style-name="T3">非在本校投保健保者，兼職薪資所得達基本工資</text:span><text:span text:style-name="T4">(</text:span><text:span text:style-name="T5">11</text:span><text:span text:style-name="T6">5</text:span><text:span text:style-name="T7">/1/1</text:span><text:span text:style-name="T8">公告為</text:span><text:span text:style-name="T9">29,500</text:span><text:span text:style-name="T10">元</text:span><text:span text:style-name="T11">)</text:span><text:span text:style-name="T12">，或執行業務</text:span><text:span text:style-name="T13">收入達</text:span><text:span text:style-name="T14">20,000</text:span><text:span text:style-name="T15">元，於給付時按補充保險費率</text:span><text:span text:style-name="T16">2.11%</text:span><text:span text:style-name="T17">扣取補充保險費，彙繳健保署。其他相關訊息請參考健保署網站。</text:span></text:p>
      <text:p text:style-name="P18"/>
      <text:p text:style-name="P19"/>
      <text:p text:style-name="P20">---------------------------------------------------------------------------------------------------------------------</text:p>
      <text:p text:style-name="P21"/>
      <text:p text:style-name="P22">收<text:s text:c="2"/>據</text:p>
      <text:p text:style-name="P23"/>
      <text:p text:style-name="P24"><text:span text:style-name="T25">◆</text:span><text:span text:style-name="T26">為向國稅局辦理所得申報及扣繳</text:span><text:span text:style-name="T27">請務必勾選。</text:span></text:p>
      <text:p text:style-name="P28">□ 1.本人在中華民國境內有住所(戶籍地址)，且有經常居住之事實。</text:p>
      <text:p text:style-name="P29">□ 2.本人在中華民國境內無住所(戶籍地址)，今年度在台居留已滿183天以上。</text:p>
      <text:p text:style-name="P30">□ 3.本人在中華民國境內無住所(戶籍地址)，今年度在台居留未滿183天。</text:p>
      <text:p text:style-name="P31">□ 4.本人在中華民國境內有住所(戶籍地址)，未經常居住(連續二年以上未返台)或已遭戶</text:p>
      <text:p text:style-name="P32"><text:s text:c="4"/>政事務所「除戶」。</text:p>
      <text:p text:style-name="P33"><text:span text:style-name="T34">(</text:span><text:span text:style-name="T35">外籍人士需另填寫</text:span><text:span text:style-name="T36">大同大學給付〔非中華民國境內居住者</text:span><text:span text:style-name="T37">(</text:span><text:span text:style-name="T38">含本國人已遭除戶者</text:span><text:span text:style-name="T39">)</text:span><text:span text:style-name="T40">〕所得基本資料表</text:span><text:span text:style-name="T41">，並附相關文件</text:span><text:span text:style-name="T42">。</text:span><text:span text:style-name="T43">)</text:span></text:p>
      <text:p text:style-name="P44"/>
      <text:p text:style-name="P45"/>
      <text:p text:style-name="P46">茲領到<text:span text:style-name="T47"><text:s text:c="35"/></text:span>(請領事由)</text:p>
      <text:p text:style-name="Textbody">新台幣<text:span text:style-name="T48"><text:s text:c="12"/></text:span><text:span text:style-name="T49"><text:tab/><text:s text:c="4"/></text:span>元整。(應領金額)</text:p>
      <text:p text:style-name="Textbody">(代扣繳□稅額□補充保險費□其他_____，_______元，實領_______元整。)</text:p>
      <text:p text:style-name="P50">此據</text:p>
      <text:p text:style-name="Textbody">大同大學<text:s text:c="2"/>台照</text:p>
      <text:p text:style-name="P51"/>
      <text:p text:style-name="Textbody">所得人姓名(親簽)：</text:p>
      <text:p text:style-name="Textbody">服務單位：</text:p>
      <text:p text:style-name="Textbody">身分證統一編號：</text:p>
      <text:p text:style-name="Textbody"><text:span text:style-name="T52">(</text:span><text:span text:style-name="T53">無戶籍居留已滿</text:span><text:span text:style-name="T54">183</text:span><text:span text:style-name="T55">天以上</text:span><text:span text:style-name="T56">)</text:span><text:span text:style-name="T57">居留證號或統一證號：</text:span><text:span text:style-name="T58"><text:s text:c="18"/></text:span></text:p>
      <text:p text:style-name="Textbody"><text:span text:style-name="T59">(</text:span><text:span text:style-name="T60">無戶籍居留未滿</text:span><text:span text:style-name="T61">183</text:span><text:span text:style-name="T62">天</text:span><text:span text:style-name="T63">)</text:span><text:span text:style-name="T64">護照號碼：</text:span><text:span text:style-name="T65"><text:s text:c="12"/></text:span><text:span text:style-name="T66">出生年月日：</text:span><text:span text:style-name="T67"><text:s text:c="8"/></text:span></text:p>
      <text:p text:style-name="Textbody">戶籍(在台)地址：<text:tab/><text:tab/><text:tab/>縣(市)<text:tab/><text:tab/><text:tab/>市(鄉、鎮、區)<text:tab/><text:tab/><text:tab/>里(村)<text:s/><text:tab/><text:s text:c="2"/><text:tab/>鄰<text:s text:c="6"/>路(街)<text:tab/><text:tab/><text:s/>段<text:tab/><text:tab/><text:s/>巷<text:tab/><text:tab/><text:s/>弄<text:tab/><text:s/><text:tab/>號<text:tab/><text:tab/>樓之<text:s text:c="2"/></text:p>
      <text:p text:style-name="P68"/>
      <text:p text:style-name="Textbody">中<text:s/>華<text:s/>民<text:s/>國<text:s text:c="6"/>年<text:s text:c="6"/>月<text:s text:c="6"/>日<text:s text:c="5"/></text:p>
      <text:p text:style-name="P69">F-A2400-4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標楷體" style:letter-kerning="tru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style:snap-to-layout-grid="true" fo:line-height="100%"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般收據A4</dc:title>
    <meta:initial-creator>會計室</meta:initial-creator>
    <dc:creator>USER1</dc:creator>
    <meta:creation-date>2025-12-29T02:03:00Z</meta:creation-date>
    <dc:date>2025-12-29T02:03:00Z</dc:date>
    <meta:print-date>2020-12-30T09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