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color="#FF0000" fo:font-size="12pt" style:font-size-asian="12pt" style:font-size-complex="12pt"/>
    </style:style>
    <style:style style:name="T6" style:parent-style-name="預設段落字型" style:family="text">
      <style:text-properties fo:color="#FF0000" fo:font-size="12pt" style:font-size-asian="12pt" style:font-size-complex="12pt"/>
    </style:style>
    <style:style style:name="T7" style:parent-style-name="預設段落字型" style:family="text">
      <style:text-properties fo:color="#FF0000" fo:font-size="12pt" style:font-size-asian="12pt" style:font-size-complex="12pt"/>
    </style:style>
    <style:style style:name="T8" style:parent-style-name="預設段落字型" style:family="text">
      <style:text-properties fo:color="#FF0000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P16" style:parent-style-name="Textbody" style:family="paragraph">
      <style:paragraph-properties style:line-height-at-least="0.1666in"/>
      <style:text-properties style:font-name="標楷體" fo:font-size="12pt" style:font-size-asian="12pt" style:font-size-complex="12pt"/>
    </style:style>
    <style:style style:name="P17" style:parent-style-name="Textbody" style:family="paragraph">
      <style:paragraph-properties style:line-height-at-least="0.1666in"/>
      <style:text-properties style:font-name="標楷體" fo:font-size="12pt" style:font-size-asian="12pt" style:font-size-complex="12pt"/>
    </style:style>
    <style:style style:name="P18" style:parent-style-name="Textbody" style:family="paragraph">
      <style:text-properties fo:font-size="12pt" style:font-size-asian="12pt" style:font-size-complex="12pt"/>
    </style:style>
    <style:style style:name="P19" style:parent-style-name="Textbody" style:family="paragraph">
      <style:text-properties fo:font-size="12pt" style:font-size-asian="12pt" style:font-size-complex="12pt"/>
    </style:style>
    <style:style style:name="P20" style:parent-style-name="Textbody" style:family="paragraph">
      <style:paragraph-properties fo:text-align="center" fo:line-height="100%"/>
      <style:text-properties fo:font-size="20pt" style:font-size-asian="20pt" style:font-size-complex="20pt"/>
    </style:style>
    <style:style style:name="P21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2" style:parent-style-name="Textbody" style:family="paragraph">
      <style:paragraph-properties style:line-height-at-least="0.1666in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P26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7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8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9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0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1" style:parent-style-name="Textbody" style:family="paragraph">
      <style:paragraph-properties style:line-height-at-least="0.1666in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43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44" style:parent-style-name="Textbody" style:family="paragraph">
      <style:paragraph-properties fo:text-indent="0.3333in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indent="0.3333in"/>
    </style:style>
    <style:style style:name="P49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T50" style:parent-style-name="預設段落字型" style:family="text">
      <style:text-properties style:font-name="標楷體"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style:font-name="標楷體" style:font-size-complex="12pt"/>
    </style:style>
    <style:style style:name="T53" style:parent-style-name="預設段落字型" style:family="text">
      <style:text-properties style:font-name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name="標楷體" style:font-size-complex="12pt"/>
    </style:style>
    <style:style style:name="T60" style:parent-style-name="預設段落字型" style:family="text">
      <style:text-properties style:font-name="標楷體" style:font-size-complex="12pt"/>
    </style:style>
    <style:style style:name="T61" style:parent-style-name="預設段落字型" style:family="text">
      <style:text-properties style:font-name="標楷體" style:font-size-complex="12pt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Textbody" style:family="paragraph">
      <style:paragraph-properties fo:margin-left="1.3333in" fo:text-indent="0.3333in">
        <style:tab-stops/>
      </style:paragraph-properties>
    </style:style>
    <style:style style:name="P67" style:parent-style-name="Textbody" style:family="paragraph">
      <style:paragraph-properties fo:text-align="end"/>
    </style:style>
  </office:automatic-styles>
  <office:body>
    <office:text text:use-soft-page-breaks="true">
      <text:p text:style-name="P1"><text:span text:style-name="T2">◆</text:span><text:span text:style-name="T3">非在本校投保健保者，兼職薪資所得達基本工資</text:span><text:span text:style-name="T4">(</text:span><text:span text:style-name="T5">114/1/1</text:span><text:span text:style-name="T6">公告為</text:span><text:span text:style-name="T7">28,590</text:span><text:span text:style-name="T8">元</text:span><text:span text:style-name="T9">)</text:span><text:span text:style-name="T10">，或執行業務</text:span><text:span text:style-name="T11">收入達</text:span><text:span text:style-name="T12">20,000</text:span><text:span text:style-name="T13">元，於給付時按補充保險費率</text:span><text:span text:style-name="T14">2.11%</text:span><text:span text:style-name="T15">扣取補充保險費，彙繳健保署。其他相關訊息請參考健保署網站。</text:span></text:p>
      <text:p text:style-name="P16"/>
      <text:p text:style-name="P17"/>
      <text:p text:style-name="P18">---------------------------------------------------------------------------------------------------------------------</text:p>
      <text:p text:style-name="P19"/>
      <text:p text:style-name="P20">收<text:s text:c="2"/>據</text:p>
      <text:p text:style-name="P21"/>
      <text:p text:style-name="P22"><text:span text:style-name="T23">◆</text:span><text:span text:style-name="T24">為向國稅局辦理所得申報及扣繳</text:span><text:span text:style-name="T25">請務必勾選。</text:span></text:p>
      <text:p text:style-name="P26">□ 1.本人在中華民國境內有住所(戶籍地址)，且有經常居住之事實。</text:p>
      <text:p text:style-name="P27">□ 2.本人在中華民國境內無住所(戶籍地址)，今年度在台居留已滿183天以上。</text:p>
      <text:p text:style-name="P28">□ 3.本人在中華民國境內無住所(戶籍地址)，今年度在台居留未滿183天。</text:p>
      <text:p text:style-name="P29">□ 4.本人在中華民國境內有住所(戶籍地址)，未經常居住(連續二年以上未返台)或已遭戶</text:p>
      <text:p text:style-name="P30"><text:s text:c="4"/>政事務所「除戶」。</text:p>
      <text:p text:style-name="P31"><text:span text:style-name="T32">(</text:span><text:span text:style-name="T33">外籍人士需另填寫</text:span><text:span text:style-name="T34">大同大學給付〔非中華民國境內居住者</text:span><text:span text:style-name="T35">(</text:span><text:span text:style-name="T36">含本國人已遭除戶者</text:span><text:span text:style-name="T37">)</text:span><text:span text:style-name="T38">〕所得基本資料表</text:span><text:span text:style-name="T39">，並附相關文件</text:span><text:span text:style-name="T40">。</text:span><text:span text:style-name="T41">)</text:span></text:p>
      <text:p text:style-name="P42"/>
      <text:p text:style-name="P43"/>
      <text:p text:style-name="P44">茲領到<text:span text:style-name="T45"><text:s text:c="35"/></text:span>(請領事由)</text:p>
      <text:p text:style-name="Textbody">新台幣<text:span text:style-name="T46"><text:s text:c="12"/></text:span><text:span text:style-name="T47"><text:tab/><text:s text:c="4"/></text:span>元整。(應領金額)</text:p>
      <text:p text:style-name="Textbody">(代扣繳□稅額□補充保險費□其他_____，_______元，實領_______元整。)</text:p>
      <text:p text:style-name="P48">此據</text:p>
      <text:p text:style-name="Textbody">大同大學<text:s text:c="2"/>台照</text:p>
      <text:p text:style-name="P49"/>
      <text:p text:style-name="Textbody">所得人姓名(親簽)：</text:p>
      <text:p text:style-name="Textbody">服務單位：</text:p>
      <text:p text:style-name="Textbody">身分證統一編號：</text:p>
      <text:p text:style-name="Textbody"><text:span text:style-name="T50">(</text:span><text:span text:style-name="T51">無戶籍居留已滿</text:span><text:span text:style-name="T52">183</text:span><text:span text:style-name="T53">天以上</text:span><text:span text:style-name="T54">)</text:span><text:span text:style-name="T55">居留證號或統一證號：</text:span><text:span text:style-name="T56"><text:s text:c="18"/></text:span></text:p>
      <text:p text:style-name="Textbody"><text:span text:style-name="T57">(</text:span><text:span text:style-name="T58">無戶籍居留未滿</text:span><text:span text:style-name="T59">183</text:span><text:span text:style-name="T60">天</text:span><text:span text:style-name="T61">)</text:span><text:span text:style-name="T62">護照號碼：</text:span><text:span text:style-name="T63"><text:s text:c="12"/></text:span><text:span text:style-name="T64">出生年月日：</text:span><text:span text:style-name="T65"><text:s text:c="8"/></text:span></text:p>
      <text:p text:style-name="Textbody">戶籍(在台)地址：<text:tab/><text:tab/><text:tab/>縣(市)<text:tab/><text:tab/><text:tab/>市(鄉、鎮、區)<text:tab/><text:tab/><text:tab/>里(村)<text:s/><text:tab/><text:s text:c="2"/><text:tab/>鄰<text:s text:c="6"/>路(街)<text:tab/><text:tab/><text:s/>段<text:tab/><text:tab/><text:s/>巷<text:tab/><text:tab/><text:s/>弄<text:tab/><text:s/><text:tab/>號<text:tab/><text:tab/>樓之<text:s text:c="2"/></text:p>
      <text:p text:style-name="P66"/>
      <text:p text:style-name="Textbody">中<text:s/>華<text:s/>民<text:s/>國<text:s text:c="6"/>年<text:s text:c="6"/>月<text:s text:c="6"/>日<text:s text:c="5"/></text:p>
      <text:p text:style-name="P67">F-A2400-4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font-name-asian="標楷體" style:letter-kerning="tru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style:snap-to-layout-grid="true" fo:line-height="100%" fo:margin-left="0.3333in">
        <style:tab-stops/>
      </style:paragraph-properties>
      <style:text-properties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收據A4</dc:title>
    <meta:initial-creator>會計室</meta:initial-creator>
    <dc:creator>TTU</dc:creator>
    <meta:creation-date>2025-01-08T04:00:00Z</meta:creation-date>
    <dc:date>2025-01-08T04:00:00Z</dc:date>
    <meta:print-date>2020-12-30T09:26:00Z</meta:print-date>
    <meta:template xlink:href="Normal" xlink:type="simple"/>
    <meta:editing-cycles>2</meta:editing-cycles>
    <meta:editing-duration>PT0S</meta:editing-duration>
    <meta:document-statistic meta:page-count="1" meta:paragraph-count="42" meta:word-count="407" meta:character-count="806" meta:row-count="49" meta:non-whitespace-character-count="441"/>
  </office:meta>
</office:document-meta>
</file>